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4:22:niv"/>Do any of the worthless idols of the nations bring rain? Do the skies themselves send down showers? No, it is you, O LORD our God. Therefore our hope is in you, for you are the one who does all th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43:31</meta:creation-date>
    <dc:creator>Generated</dc:creator>
    <dc:date>2025-11-08T22::43:31</dc:date>
    <dc:language>en-US</dc:language>
    <meta:editing-cycles>1</meta:editing-cycles>
    <meta:editing-duration>PT0S</meta:editing-duration>
    <dc:title>jeremiah_14:22:niv</dc:title>
  </office:meta>
</office:document-meta>
</file>