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2:nlt"/>Can any of the worthless foreign gods send us rain? Does it fall from the sky by itself? No, you are the one, O LORD our God! Only you can do such things. So we will wait for you to help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00</meta:creation-date>
    <dc:creator>Generated</dc:creator>
    <dc:date>2025-11-08T03::52:00</dc:date>
    <dc:language>en-US</dc:language>
    <meta:editing-cycles>1</meta:editing-cycles>
    <meta:editing-duration>PT0S</meta:editing-duration>
    <dc:title>jeremiah_14:22:nlt</dc:title>
  </office:meta>
</office:document-meta>
</file>