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4:3"/><text:bookmark-start text:name="__RefHeading___jeremiah_143_1"/><text:bookmark-start text:name="jeremiah_143"/>Jeremiah 14:3<text:bookmark-end text:name="__RefHeading___jeremiah_143_1"/><text:bookmark-end text:name="jeremiah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r nobles send their servants for water; they come to the cisterns; they find no water; they return with their vessels empty; they are ashamed and confounded and cover their hea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obles send their servants for water; they go to the cisterns but find no water. They return with their jars unfilled; dismayed and despairing, they cover their hea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obles send servants to get water, but all the wells are dry. The servants return with empty pitchers, confused and desperate, covering their heads in grie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εγιστᾶνες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nobles have sent their little ones to the waters: they came to the pits, and found no water; they returned with their vessels empty; they were ashamed and confounded, and covered their hea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4:2" text:style-name="Internet_20_link" text:visited-style-name="Visited_20_Internet_20_Link">Jeremiah 14:2</text:a> ← Jeremiah 14:3 → <text:a xlink:type="simple" xlink:href="https://groveserver.com/bible/doku.php?id=jeremiah_14:4" text:style-name="Internet_20_link" text:visited-style-name="Visited_20_Internet_20_Link">Jeremiah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4" text:style-name="Internet_20_link" text:visited-style-name="Visited_20_Internet_20_Link">Jerem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49</meta:creation-date>
    <dc:creator>Generated</dc:creator>
    <dc:date>2025-11-08T07::43:49</dc:date>
    <dc:language>en-US</dc:language>
    <meta:editing-cycles>1</meta:editing-cycles>
    <meta:editing-duration>PT0S</meta:editing-duration>
    <dc:title>jeremiah_14:3</dc:title>
  </office:meta>
</office:document-meta>
</file>