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4"/><text:bookmark-start text:name="__RefHeading___jeremiah_144_1"/><text:bookmark-start text:name="jeremiah_144"/>Jeremiah 14:4<text:bookmark-end text:name="__RefHeading___jeremiah_144_1"/><text:bookmark-end text:name="jeremiah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of the ground that is dismayed, since there is no rain on the land, the farmers are ashamed; they cover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ound is cracked because there is no rain in the land; the farmers are dismayed and cover their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ound is parched and cracked for lack of rain. The farmers are deeply troubled; they, too, cover their hea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ᾐσχύνθ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 ground is chapt, for there was no rain in the earth, the plowmen were ashamed, they covered their 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3" text:style-name="Internet_20_link" text:visited-style-name="Visited_20_Internet_20_Link">Jeremiah 14:3</text:a> ← Jeremiah 14:4 → <text:a xlink:type="simple" xlink:href="https://groveserver.com/bible/doku.php?id=jeremiah_14:5" text:style-name="Internet_20_link" text:visited-style-name="Visited_20_Internet_20_Link">Jeremiah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24</meta:creation-date>
    <dc:creator>Generated</dc:creator>
    <dc:date>2025-11-09T02::45:24</dc:date>
    <dc:language>en-US</dc:language>
    <meta:editing-cycles>1</meta:editing-cycles>
    <meta:editing-duration>PT0S</meta:editing-duration>
    <dc:title>jeremiah_14:4</dc:title>
  </office:meta>
</office:document-meta>
</file>