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4:5"/><text:bookmark-start text:name="__RefHeading___jeremiah_145_1"/><text:bookmark-start text:name="jeremiah_145"/>Jeremiah 14:5<text:bookmark-end text:name="__RefHeading___jeremiah_145_1"/><text:bookmark-end text:name="jeremiah_1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ven the doe in the field forsakes her newborn fawn because there is no gra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en the doe in the field deserts her newborn fawn because there is no gra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n the doe abandons her newborn fawn because there is no grass in the fie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ἔλαφοι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a, the hind also calved in the field, and forsook it, because there was no gra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4:4" text:style-name="Internet_20_link" text:visited-style-name="Visited_20_Internet_20_Link">Jeremiah 14:4</text:a> ← Jeremiah 14:5 → <text:a xlink:type="simple" xlink:href="https://groveserver.com/bible/doku.php?id=jeremiah_14:6" text:style-name="Internet_20_link" text:visited-style-name="Visited_20_Internet_20_Link">Jeremiah 1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4" text:style-name="Internet_20_link" text:visited-style-name="Visited_20_Internet_20_Link">Jeremiah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8:19</meta:creation-date>
    <dc:creator>Generated</dc:creator>
    <dc:date>2025-11-09T19::18:19</dc:date>
    <dc:language>en-US</dc:language>
    <meta:editing-cycles>1</meta:editing-cycles>
    <meta:editing-duration>PT0S</meta:editing-duration>
    <dc:title>jeremiah_14:5</dc:title>
  </office:meta>
</office:document-meta>
</file>