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4:7:nlt"/>The people say, “Our wickedness has caught up with us, LORD, but help us for the sake of your own reputation. We have turned away from you and sinned against you again and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8:28</meta:creation-date>
    <dc:creator>Generated</dc:creator>
    <dc:date>2025-11-04T05::38:28</dc:date>
    <dc:language>en-US</dc:language>
    <meta:editing-cycles>1</meta:editing-cycles>
    <meta:editing-duration>PT0S</meta:editing-duration>
    <dc:title>jeremiah_14:7:nlt</dc:title>
  </office:meta>
</office:document-meta>
</file>