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4:8"/><text:bookmark-start text:name="__RefHeading___jeremiah_148_1"/><text:bookmark-start text:name="jeremiah_148"/>Jeremiah 14:8<text:bookmark-end text:name="__RefHeading___jeremiah_148_1"/><text:bookmark-end text:name="jeremiah_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you hope of Israel, its savior in time of trouble, why should you be like a stranger in the land, like a traveler who turns aside to tarry for a nigh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Hope of Israel, its Savior in times of distress, why are you like a stranger in the land, like a traveler who stays only a nigh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Hope of Israel, our Savior in times of trouble, why are you like a stranger to us? Why are you like a traveler passing through the land, stopping only for the nigh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γενήθης        αὐτόχθ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the hope of Israel, the saviour thereof in time of trouble, why shouldest thou be as a stranger in the land, and as a wayfaring man that turneth aside to tarry for a nigh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4:7" text:style-name="Internet_20_link" text:visited-style-name="Visited_20_Internet_20_Link">Jeremiah 14:7</text:a> ← Jeremiah 14:8 → <text:a xlink:type="simple" xlink:href="https://groveserver.com/bible/doku.php?id=jeremiah_14:9" text:style-name="Internet_20_link" text:visited-style-name="Visited_20_Internet_20_Link">Jeremiah 1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4" text:style-name="Internet_20_link" text:visited-style-name="Visited_20_Internet_20_Link">Jerem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9:02</meta:creation-date>
    <dc:creator>Generated</dc:creator>
    <dc:date>2025-11-05T13::39:02</dc:date>
    <dc:language>en-US</dc:language>
    <meta:editing-cycles>1</meta:editing-cycles>
    <meta:editing-duration>PT0S</meta:editing-duration>
    <dc:title>jeremiah_14:8</dc:title>
  </office:meta>
</office:document-meta>
</file>