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8:esv"/>O you hope of Israel, its savior in time of trouble, why should you be like a stranger in the land, like a traveler who turns aside to tarry for a ni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8:54</meta:creation-date>
    <dc:creator>Generated</dc:creator>
    <dc:date>2025-11-06T14::18:54</dc:date>
    <dc:language>en-US</dc:language>
    <meta:editing-cycles>1</meta:editing-cycles>
    <meta:editing-duration>PT0S</meta:editing-duration>
    <dc:title>jeremiah_14:8:esv</dc:title>
  </office:meta>
</office:document-meta>
</file>