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9"/><text:bookmark-start text:name="__RefHeading___jeremiah_149_1"/><text:bookmark-start text:name="jeremiah_149"/>Jeremiah 14:9<text:bookmark-end text:name="__RefHeading___jeremiah_149_1"/><text:bookmark-end text:name="jeremiah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should you be like a man confused, like a mighty warrior who cannot save? Yet you, O LORD, are in the midst of us, and we are called by your name; do not leave u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are you like a man taken by surprise, like a warrior powerless to save? You are among us, O LORD, and we bear your name; do not forsake u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re you also confused? Is our champion helpless to save us? You are right here among us, LORD. We are known as your people. Please don't abandon us now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ὑπνῶν                 ἐπικέκλητα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shouldest thou be as a man astonied, as a mighty man that cannot save? yet thou, O LORD, art in the midst of us, and we are called by thy name; leave us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8" text:style-name="Internet_20_link" text:visited-style-name="Visited_20_Internet_20_Link">Jeremiah 14:8</text:a> ← Jeremiah 14:9 → <text:a xlink:type="simple" xlink:href="https://groveserver.com/bible/doku.php?id=jeremiah_14:10" text:style-name="Internet_20_link" text:visited-style-name="Visited_20_Internet_20_Link">Jeremiah 1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53</meta:creation-date>
    <dc:creator>Generated</dc:creator>
    <dc:date>2025-11-08T20::22:53</dc:date>
    <dc:language>en-US</dc:language>
    <meta:editing-cycles>1</meta:editing-cycles>
    <meta:editing-duration>PT0S</meta:editing-duration>
    <dc:title>jeremiah_14:9</dc:title>
  </office:meta>
</office:document-meta>
</file>