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5:10"/><text:bookmark-start text:name="__RefHeading___jeremiah_1510_1"/><text:bookmark-start text:name="jeremiah_1510"/>Jeremiah 15:10<text:bookmark-end text:name="__RefHeading___jeremiah_1510_1"/><text:bookmark-end text:name="jeremiah_1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ִ֣י              בִ֖י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oe is me, my mother, that you bore me, a man of strife and contention to the whole land! I have not lent, nor have I borrowed, yet all of them curse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as, my mother, that you gave me birth, a man with whom the whole land strives and contends! I have neither lent nor borrowed, yet everyone curses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said, “What sorrow is mine, my mother. Oh, that I had died at birth! I am hated everywhere I go. I am neither a lender who threatens to foreclose nor a borrower who refuses to pay– yet they all curse m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ἴμμοι        δικαζόμενον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oe is me, my mother, that thou hast borne me a man of strife and a man of contention to the whole earth! I have neither lent on usury, nor men have lent to me on usury; yet every one of them doth curse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5:9" text:style-name="Internet_20_link" text:visited-style-name="Visited_20_Internet_20_Link">Jeremiah 15:9</text:a> ← Jeremiah 15:10 → <text:a xlink:type="simple" xlink:href="https://groveserver.com/bible/doku.php?id=jeremiah_15:11" text:style-name="Internet_20_link" text:visited-style-name="Visited_20_Internet_20_Link">Jeremiah 1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5" text:style-name="Internet_20_link" text:visited-style-name="Visited_20_Internet_20_Link">Jeremiah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01</meta:creation-date>
    <dc:creator>Generated</dc:creator>
    <dc:date>2025-11-09T01::01:01</dc:date>
    <dc:language>en-US</dc:language>
    <meta:editing-cycles>1</meta:editing-cycles>
    <meta:editing-duration>PT0S</meta:editing-duration>
    <dc:title>jeremiah_15:10</dc:title>
  </office:meta>
</office:document-meta>
</file>