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11"/><text:bookmark-start text:name="__RefHeading___jeremiah_1511_1"/><text:bookmark-start text:name="jeremiah_1511"/>Jeremiah 15:11<text:bookmark-end text:name="__RefHeading___jeremiah_1511_1"/><text:bookmark-end text:name="jeremiah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ְךָ֗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, “Have I not set you free for their good? Have I not pleaded for you before the enemy in the time of trouble and in the time of distr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, “Surely I will deliver you for a good purpose; surely I will make your enemies plead with you in times of disaster and times of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I will take care of you, Jeremiah. Your enemies will ask you to plead on their behalf in times of trouble and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ένοιτο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aid, Verily it shall be well with thy remnant; verily I will cause the enemy to entreat thee well in the time of evil and in the time of affli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0" text:style-name="Internet_20_link" text:visited-style-name="Visited_20_Internet_20_Link">Jeremiah 15:10</text:a> ← Jeremiah 15:11 → <text:a xlink:type="simple" xlink:href="https://groveserver.com/bible/doku.php?id=jeremiah_15:12" text:style-name="Internet_20_link" text:visited-style-name="Visited_20_Internet_20_Link">Jeremiah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33</meta:creation-date>
    <dc:creator>Generated</dc:creator>
    <dc:date>2025-11-08T18::16:33</dc:date>
    <dc:language>en-US</dc:language>
    <meta:editing-cycles>1</meta:editing-cycles>
    <meta:editing-duration>PT0S</meta:editing-duration>
    <dc:title>jeremiah_15:11</dc:title>
  </office:meta>
</office:document-meta>
</file>