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5:13"/><text:bookmark-start text:name="__RefHeading___jeremiah_1513_1"/><text:bookmark-start text:name="jeremiah_1513"/>Jeremiah 15:13<text:bookmark-end text:name="__RefHeading___jeremiah_1513_1"/><text:bookmark-end text:name="jeremiah_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r wealth and your treasures I will give as spoil, without price, for all your sins, throughout all your territo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wealth and your treasures I will give as plunder, without charge, because of all your sins throughout your count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no cost to them, I will hand over your wealth and treasures as plunder to your enemies, for sin runs rampant in your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ρονομὴ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substance and thy treasures will I give to the spoil without price, and that for all thy sins, even in all thy bord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5:12" text:style-name="Internet_20_link" text:visited-style-name="Visited_20_Internet_20_Link">Jeremiah 15:12</text:a> ← Jeremiah 15:13 → <text:a xlink:type="simple" xlink:href="https://groveserver.com/bible/doku.php?id=jeremiah_15:14" text:style-name="Internet_20_link" text:visited-style-name="Visited_20_Internet_20_Link">Jeremiah 1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5" text:style-name="Internet_20_link" text:visited-style-name="Visited_20_Internet_20_Link">Jerem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27</meta:creation-date>
    <dc:creator>Generated</dc:creator>
    <dc:date>2025-11-07T01::55:27</dc:date>
    <dc:language>en-US</dc:language>
    <meta:editing-cycles>1</meta:editing-cycles>
    <meta:editing-duration>PT0S</meta:editing-duration>
    <dc:title>jeremiah_15:13</dc:title>
  </office:meta>
</office:document-meta>
</file>