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5:14"/><text:bookmark-start text:name="__RefHeading___jeremiah_1514_1"/><text:bookmark-start text:name="jeremiah_1514"/>Jeremiah 15:14<text:bookmark-end text:name="__RefHeading___jeremiah_1514_1"/><text:bookmark-end text:name="jeremiah_1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make you serve your enemies in a land that you do not know, for in my anger a fire is kindled that shall burn forever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enslave you to your enemies in a land you do not know, for my anger will kindle a fire that will burn against you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tell your enemies to take you as captives to a foreign land. For my anger blazes like a fire that will burn forever. 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ύκλῳ         ᾔδει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make thee to pass with thine enemies into a land which thou knowest not: for a fire is kindled in mine anger, which shall burn upon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5:13" text:style-name="Internet_20_link" text:visited-style-name="Visited_20_Internet_20_Link">Jeremiah 15:13</text:a> ← Jeremiah 15:14 → <text:a xlink:type="simple" xlink:href="https://groveserver.com/bible/doku.php?id=jeremiah_15:15" text:style-name="Internet_20_link" text:visited-style-name="Visited_20_Internet_20_Link">Jeremiah 1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5" text:style-name="Internet_20_link" text:visited-style-name="Visited_20_Internet_20_Link">Jeremiah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0:04</meta:creation-date>
    <dc:creator>Generated</dc:creator>
    <dc:date>2025-11-06T21::30:04</dc:date>
    <dc:language>en-US</dc:language>
    <meta:editing-cycles>1</meta:editing-cycles>
    <meta:editing-duration>PT0S</meta:editing-duration>
    <dc:title>jeremiah_15:14</dc:title>
  </office:meta>
</office:document-meta>
</file>