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5"/><text:bookmark-start text:name="__RefHeading___jeremiah_1515_1"/><text:bookmark-start text:name="jeremiah_1515"/>Jeremiah 15:15<text:bookmark-end text:name="__RefHeading___jeremiah_1515_1"/><text:bookmark-end text:name="jeremiah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י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you know; remember me and visit me, and take vengeance for me on my persecutors. In your forbearance take me not away; know that for your sake I bear reproac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understand, O LORD; remember me and care for me. Avenge me on my persecutors. You are long-suffering-do not take me away; think of how I suffer reproach for your s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said, “LORD, you know what's happening to me. Please step in and help me. Punish my persecutors! Please give me time; don't let me die young. It's for your sake that I am su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θῴωσόν         γνῶθ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thou knowest: remember me, and visit me, and revenge me of my persecutors; take me not away in thy longsuffering: know that for thy sake I have suffered rebu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4" text:style-name="Internet_20_link" text:visited-style-name="Visited_20_Internet_20_Link">Jeremiah 15:14</text:a> ← Jeremiah 15:15 → <text:a xlink:type="simple" xlink:href="https://groveserver.com/bible/doku.php?id=jeremiah_15:16" text:style-name="Internet_20_link" text:visited-style-name="Visited_20_Internet_20_Link">Jeremiah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45</meta:creation-date>
    <dc:creator>Generated</dc:creator>
    <dc:date>2025-11-09T03::46:45</dc:date>
    <dc:language>en-US</dc:language>
    <meta:editing-cycles>1</meta:editing-cycles>
    <meta:editing-duration>PT0S</meta:editing-duration>
    <dc:title>jeremiah_15:15</dc:title>
  </office:meta>
</office:document-meta>
</file>