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5:16"/><text:bookmark-start text:name="__RefHeading___jeremiah_1516_1"/><text:bookmark-start text:name="jeremiah_1516"/>Jeremiah 15:16<text:bookmark-end text:name="__RefHeading___jeremiah_1516_1"/><text:bookmark-end text:name="jeremiah_1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ִ֔י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words were found, and I ate them, and your words became to me a joy and the delight of my heart, for I am called by your name, O LORD, God of hos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your words came, I ate them; they were my joy and my heart's delight, for I bear your name, O LORD God Almigh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I discovered your words, I devoured them. They are my joy and my heart's delight, for I bear your name, O LORD God of Heaven's Arm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ἐπικέκλητα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words were found, and I did eat them; and thy word was unto me the joy and rejoicing of mine heart: for I am called by thy name, O LORD God of hos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5:15" text:style-name="Internet_20_link" text:visited-style-name="Visited_20_Internet_20_Link">Jeremiah 15:15</text:a> ← Jeremiah 15:16 → <text:a xlink:type="simple" xlink:href="https://groveserver.com/bible/doku.php?id=jeremiah_15:17" text:style-name="Internet_20_link" text:visited-style-name="Visited_20_Internet_20_Link">Jeremiah 15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5" text:style-name="Internet_20_link" text:visited-style-name="Visited_20_Internet_20_Link">Jeremiah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8:37</meta:creation-date>
    <dc:creator>Generated</dc:creator>
    <dc:date>2025-11-03T13::08:37</dc:date>
    <dc:language>en-US</dc:language>
    <meta:editing-cycles>1</meta:editing-cycles>
    <meta:editing-duration>PT0S</meta:editing-duration>
    <dc:title>jeremiah_15:16</dc:title>
  </office:meta>
</office:document-meta>
</file>