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7"/><text:bookmark-start text:name="__RefHeading___jeremiah_1517_1"/><text:bookmark-start text:name="jeremiah_1517"/>Jeremiah 15:17<text:bookmark-end text:name="__RefHeading___jeremiah_1517_1"/><text:bookmark-end text:name="jeremiah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id not sit in the company of revelers, nor did I rejoice; I sat alone, because your hand was upon me, for you had filled me with indig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never sat in the company of revelers, never made merry with them; I sat alone because your hand was on me and you had filled me with indign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never joined the people in their merry feasts. I sat alone because your hand was on me. I was filled with indignation at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καθήμην   ἐνεπλήσθ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t not in the assembly of the mockers, nor rejoiced; I sat alone because of thy hand: for thou hast filled me with indig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6" text:style-name="Internet_20_link" text:visited-style-name="Visited_20_Internet_20_Link">Jeremiah 15:16</text:a> ← Jeremiah 15:17 → <text:a xlink:type="simple" xlink:href="https://groveserver.com/bible/doku.php?id=jeremiah_15:18" text:style-name="Internet_20_link" text:visited-style-name="Visited_20_Internet_20_Link">Jeremiah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05</meta:creation-date>
    <dc:creator>Generated</dc:creator>
    <dc:date>2025-11-07T21::10:05</dc:date>
    <dc:language>en-US</dc:language>
    <meta:editing-cycles>1</meta:editing-cycles>
    <meta:editing-duration>PT0S</meta:editing-duration>
    <dc:title>jeremiah_15:17</dc:title>
  </office:meta>
</office:document-meta>
</file>