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8"/><text:bookmark-start text:name="__RefHeading___jeremiah_1518_1"/><text:bookmark-start text:name="jeremiah_1518"/>Jeremiah 15:18<text:bookmark-end text:name="__RefHeading___jeremiah_1518_1"/><text:bookmark-end text:name="jeremiah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י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is my pain unceasing, my wound incurable, refusing to be healed? Will you be to me like a deceitful brook, like waters that fai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is my pain unending and my wound grievous and incurable? Will you be to me like a deceptive brook, like a spring that fail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then does my suffering continue? Why is my wound so incurable? Your help seems as uncertain as a seasonal brook, like a spring that has gone dr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ινομένη ἐγενή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is my pain perpetual, and my wound incurable, which refuseth to be healed? wilt thou be altogether unto me as a liar, and as waters that fai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7" text:style-name="Internet_20_link" text:visited-style-name="Visited_20_Internet_20_Link">Jeremiah 15:17</text:a> ← Jeremiah 15:18 → <text:a xlink:type="simple" xlink:href="https://groveserver.com/bible/doku.php?id=jeremiah_15:19" text:style-name="Internet_20_link" text:visited-style-name="Visited_20_Internet_20_Link">Jeremiah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47</meta:creation-date>
    <dc:creator>Generated</dc:creator>
    <dc:date>2025-11-09T08::20:47</dc:date>
    <dc:language>en-US</dc:language>
    <meta:editing-cycles>1</meta:editing-cycles>
    <meta:editing-duration>PT0S</meta:editing-duration>
    <dc:title>jeremiah_15:18</dc:title>
  </office:meta>
</office:document-meta>
</file>