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5:19:lxx"/>διὰ τοῦτο τάδε λέγει κύριος ἐὰν ἐπιστρέψῃς καὶ ἀποκαταστήσω σε καὶ πρὸ προσώπου μου στήσῃ καὶ ἐὰν ἐξαγάγῃς τίμιον ἀπὸ ἀναξίου ὡς στόμα μου ἔσῃ καὶ ἀναστρέψουσιν αὐτοὶ πρὸς σέ καὶ σὺ οὐκ ἀναστρέψεις πρὸς αὐτού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03:06</meta:creation-date>
    <dc:creator>Generated</dc:creator>
    <dc:date>2025-11-06T20::03:06</dc:date>
    <dc:language>en-US</dc:language>
    <meta:editing-cycles>1</meta:editing-cycles>
    <meta:editing-duration>PT0S</meta:editing-duration>
    <dc:title>jeremiah_15:19:lxx</dc:title>
  </office:meta>
</office:document-meta>
</file>