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9:nlt"/>This is how the LORD responds: “If you return to me, I will restore you so you can continue to serve me. If you speak good words rather than worthless ones, you will be my spokesman. You must influence them; do not let them influence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37</meta:creation-date>
    <dc:creator>Generated</dc:creator>
    <dc:date>2025-11-03T21::21:37</dc:date>
    <dc:language>en-US</dc:language>
    <meta:editing-cycles>1</meta:editing-cycles>
    <meta:editing-duration>PT0S</meta:editing-duration>
    <dc:title>jeremiah_15:19:nlt</dc:title>
  </office:meta>
</office:document-meta>
</file>