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2"/><text:bookmark-start text:name="__RefHeading___jeremiah_152_1"/><text:bookmark-start text:name="jeremiah_152"/>Jeremiah 15:2<text:bookmark-end text:name="__RefHeading___jeremiah_152_1"/><text:bookmark-end text:name="jeremiah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ask you, 'Where shall we go?' you shall say to them, 'Thus says the LORD: “' Those who are for pestilence, to pestilence, and those who are for the sword, to the sword; those who are for famine, to famine, and those who are for captivity, to captivit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they ask you, 'Where shall we go?' tell them, 'This is what the LORD says: “'Those destined for death, to death; those for the sword, to the sword; those for starvation, to starvation; those for captivity, to captivity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they say to you, 'But where can we go?' tell them, 'This is what the LORD says: “ 'Those who are destined for death, to death; those who are destined for war, to war; those who are destined for famine, to famine; those who are destined for captivity, to captivity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ἴπωσιν      ἐρεῖς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if they say unto thee, Whither shall we go forth? then thou shalt tell them, Thus saith the LORD; Such as are for death, to death; and such as are for the sword, to the sword; and such as are for the famine, to the famine; and such as are for the captivity, to the captiv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" text:style-name="Internet_20_link" text:visited-style-name="Visited_20_Internet_20_Link">Jeremiah 15:1</text:a> ← Jeremiah 15:2 → <text:a xlink:type="simple" xlink:href="https://groveserver.com/bible/doku.php?id=jeremiah_15:3" text:style-name="Internet_20_link" text:visited-style-name="Visited_20_Internet_20_Link">Jeremiah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5:45</meta:creation-date>
    <dc:creator>Generated</dc:creator>
    <dc:date>2025-11-07T18::45:45</dc:date>
    <dc:language>en-US</dc:language>
    <meta:editing-cycles>1</meta:editing-cycles>
    <meta:editing-duration>PT0S</meta:editing-duration>
    <dc:title>jeremiah_15:2</dc:title>
  </office:meta>
</office:document-meta>
</file>