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5:2:lxx"/>καὶ ἔσται ἐὰν εἴπωσιν πρὸς σέ ποῦ ἐξελευσόμεθα καὶ ἐρεῖς πρὸς αὐτούς τάδε λέγει κύριος ὅσοι εἰς θάνατον εἰς θάνατον καὶ ὅσοι εἰς μάχαιραν εἰς μάχαιραν καὶ ὅσοι εἰς λιμόν εἰς λιμόν καὶ ὅσοι εἰς αἰχμαλωσίαν εἰς αἰχμαλωσί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18</meta:creation-date>
    <dc:creator>Generated</dc:creator>
    <dc:date>2025-11-07T05::43:18</dc:date>
    <dc:language>en-US</dc:language>
    <meta:editing-cycles>1</meta:editing-cycles>
    <meta:editing-duration>PT0S</meta:editing-duration>
    <dc:title>jeremiah_15:2:lxx</dc:title>
  </office:meta>
</office:document-meta>
</file>