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:niv"/>And if they ask you, 'Where shall we go?' tell them, 'This is what the LORD says: “'Those destined for death, to death; those for the sword, to the sword; those for starvation, to starvation; those for captivity, to captivi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4:15</meta:creation-date>
    <dc:creator>Generated</dc:creator>
    <dc:date>2025-11-10T21::14:15</dc:date>
    <dc:language>en-US</dc:language>
    <meta:editing-cycles>1</meta:editing-cycles>
    <meta:editing-duration>PT0S</meta:editing-duration>
    <dc:title>jeremiah_15:2:niv</dc:title>
  </office:meta>
</office:document-meta>
</file>