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:nlt"/>And if they say to you, 'But where can we go?' tell them, 'This is what the LORD says: “ 'Those who are destined for death, to death; those who are destined for war, to war; those who are destined for famine, to famine; those who are destined for captivity, to captivi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1</meta:creation-date>
    <dc:creator>Generated</dc:creator>
    <dc:date>2025-11-07T04::33:01</dc:date>
    <dc:language>en-US</dc:language>
    <meta:editing-cycles>1</meta:editing-cycles>
    <meta:editing-duration>PT0S</meta:editing-duration>
    <dc:title>jeremiah_15:2:nlt</dc:title>
  </office:meta>
</office:document-meta>
</file>