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5:20"/><text:bookmark-start text:name="__RefHeading___jeremiah_1520_1"/><text:bookmark-start text:name="jeremiah_1520"/>Jeremiah 15:20<text:bookmark-end text:name="__RefHeading___jeremiah_1520_1"/><text:bookmark-end text:name="jeremiah_1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֑ךְ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you to this people a fortified wall of bronze; they will fight against you, but they shall not prevail over you, for I am with you to save you and deliver you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make you a wall to this people, a fortified wall of bronze; they will fight against you but will not overcome you, for I am with you to rescue and save you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fight against you like an attacking army, but I will make you as secure as a fortified wall of bronze. They will not conquer you, for I am with you to protect and rescue you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ὀχυρὸν χαλκοῦ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thee unto this people a fenced brasen wall: and they shall fight against thee, but they shall not prevail against thee: for I am with thee to save thee and to deliver the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5:19" text:style-name="Internet_20_link" text:visited-style-name="Visited_20_Internet_20_Link">Jeremiah 15:19</text:a> ← Jeremiah 15:20 → <text:a xlink:type="simple" xlink:href="https://groveserver.com/bible/doku.php?id=jeremiah_15:21" text:style-name="Internet_20_link" text:visited-style-name="Visited_20_Internet_20_Link">Jeremiah 1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5" text:style-name="Internet_20_link" text:visited-style-name="Visited_20_Internet_20_Link">Jeremiah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06</meta:creation-date>
    <dc:creator>Generated</dc:creator>
    <dc:date>2025-11-06T15::30:06</dc:date>
    <dc:language>en-US</dc:language>
    <meta:editing-cycles>1</meta:editing-cycles>
    <meta:editing-duration>PT0S</meta:editing-duration>
    <dc:title>jeremiah_15:20</dc:title>
  </office:meta>
</office:document-meta>
</file>