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15:21"/><text:bookmark-start text:name="__RefHeading___jeremiah_1521_1"/><text:bookmark-start text:name="jeremiah_1521"/>Jeremiah 15:21<text:bookmark-end text:name="__RefHeading___jeremiah_1521_1"/><text:bookmark-end text:name="jeremiah_15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will deliver you out of the hand of the wicked, and redeem you from the grasp of the ruthless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I will save you from the hands of the wicked and redeem you from the grasp of the cruel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es, I will certainly keep you safe from these wicked men. I will rescue you from their cruel hands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will deliver thee out of the hand of the wicked, and I will redeem thee out of the hand of the terrib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15:20" text:style-name="Internet_20_link" text:visited-style-name="Visited_20_Internet_20_Link">Jeremiah 15:20</text:a> ← Jeremiah 15:21 → <text:a xlink:type="simple" xlink:href="https://groveserver.com/bible/doku.php?id=jeremiah_16:1" text:style-name="Internet_20_link" text:visited-style-name="Visited_20_Internet_20_Link">Jeremiah 16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15" text:style-name="Internet_20_link" text:visited-style-name="Visited_20_Internet_20_Link">Jeremiah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54:31</meta:creation-date>
    <dc:creator>Generated</dc:creator>
    <dc:date>2025-11-07T01::54:31</dc:date>
    <dc:language>en-US</dc:language>
    <meta:editing-cycles>1</meta:editing-cycles>
    <meta:editing-duration>PT0S</meta:editing-duration>
    <dc:title>jeremiah_15:21</dc:title>
  </office:meta>
</office:document-meta>
</file>