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4"/><text:bookmark-start text:name="__RefHeading___jeremiah_154_1"/><text:bookmark-start text:name="jeremiah_154"/>Jeremiah 15:4<text:bookmark-end text:name="__RefHeading___jeremiah_154_1"/><text:bookmark-end text:name="jeremiah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them a horror to all the kingdoms of the earth because of what Manasseh the son of Hezekiah, king of Judah, did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them abhorrent to all the kingdoms of the earth because of what Manasseh son of Hezekiah king of Judah did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of the wicked things Manasseh son of Hezekiah, king of Judah, did in Jerusalem, I will make my people an object of horror to all the kingdoms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Μανασση  Εζεκιου  Ιουδα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cause them to be removed into all kingdoms of the earth, because of Manasseh the son of Hezekiah king of Judah, for that which he did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3" text:style-name="Internet_20_link" text:visited-style-name="Visited_20_Internet_20_Link">Jeremiah 15:3</text:a> ← Jeremiah 15:4 → <text:a xlink:type="simple" xlink:href="https://groveserver.com/bible/doku.php?id=jeremiah_15:5" text:style-name="Internet_20_link" text:visited-style-name="Visited_20_Internet_20_Link">Jeremiah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08</meta:creation-date>
    <dc:creator>Generated</dc:creator>
    <dc:date>2025-11-09T13::30:08</dc:date>
    <dc:language>en-US</dc:language>
    <meta:editing-cycles>1</meta:editing-cycles>
    <meta:editing-duration>PT0S</meta:editing-duration>
    <dc:title>jeremiah_15:4</dc:title>
  </office:meta>
</office:document-meta>
</file>