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5"/><text:bookmark-start text:name="__RefHeading___jeremiah_155_1"/><text:bookmark-start text:name="jeremiah_155"/>Jeremiah 15:5<text:bookmark-end text:name="__RefHeading___jeremiah_155_1"/><text:bookmark-end text:name="jeremiah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֑ךְ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 will have pity on you, O Jerusalem, or who will grieve for you? Who will turn aside to ask about your welfar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o will have pity on you, O Jerusalem? Who will mourn for you? Who will stop to ask how you ar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will feel sorry for you, Jerusalem? Who will weep for you? Who will even bother to ask how you ar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ερουσαλη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o shall have pity upon thee, O Jerusalem? or who shall bemoan thee? or who shall go aside to ask how thou doe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4" text:style-name="Internet_20_link" text:visited-style-name="Visited_20_Internet_20_Link">Jeremiah 15:4</text:a> ← Jeremiah 15:5 → <text:a xlink:type="simple" xlink:href="https://groveserver.com/bible/doku.php?id=jeremiah_15:6" text:style-name="Internet_20_link" text:visited-style-name="Visited_20_Internet_20_Link">Jeremiah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51</meta:creation-date>
    <dc:creator>Generated</dc:creator>
    <dc:date>2025-11-11T21::00:51</dc:date>
    <dc:language>en-US</dc:language>
    <meta:editing-cycles>1</meta:editing-cycles>
    <meta:editing-duration>PT0S</meta:editing-duration>
    <dc:title>jeremiah_15:5</dc:title>
  </office:meta>
</office:document-meta>
</file>