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7"/><text:bookmark-start text:name="__RefHeading___jeremiah_157_1"/><text:bookmark-start text:name="jeremiah_157"/>Jeremiah 15:7<text:bookmark-end text:name="__RefHeading___jeremiah_157_1"/><text:bookmark-end text:name="jeremiah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winnowed them with a winnowing fork in the gates of the land; I have bereaved them; I have destroyed my people; they did not turn from their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winnow them with a winnowing fork at the city gates of the land. I will bring bereavement and destruction on my people, for they have not changed their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winnow you like grain at the gates of your cities and take away the children you hold dear. I will destroy my own people, because they refuse to change their evil 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ἠτεκνώθησαν ἀπώλεσ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fan them with a fan in the gates of the land; I will bereave them of children, I will destroy my people, since they return not from their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6" text:style-name="Internet_20_link" text:visited-style-name="Visited_20_Internet_20_Link">Jeremiah 15:6</text:a> ← Jeremiah 15:7 → <text:a xlink:type="simple" xlink:href="https://groveserver.com/bible/doku.php?id=jeremiah_15:8" text:style-name="Internet_20_link" text:visited-style-name="Visited_20_Internet_20_Link">Jeremiah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1:27</meta:creation-date>
    <dc:creator>Generated</dc:creator>
    <dc:date>2025-11-09T21::11:27</dc:date>
    <dc:language>en-US</dc:language>
    <meta:editing-cycles>1</meta:editing-cycles>
    <meta:editing-duration>PT0S</meta:editing-duration>
    <dc:title>jeremiah_15:7</dc:title>
  </office:meta>
</office:document-meta>
</file>