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15:8"/><text:bookmark-start text:name="__RefHeading___jeremiah_158_1"/><text:bookmark-start text:name="jeremiah_158"/>Jeremiah 15:8<text:bookmark-end text:name="__RefHeading___jeremiah_158_1"/><text:bookmark-end text:name="jeremiah_15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לִ֤י     לָהֶ֥ם   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 have made their widows more in number than the sand of the seas; I have brought against the mothers of young men a destroyer at noonday; I have made anguish and terror fall upon them suddenly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 will make their widows more numerous than the sand of the sea. At midday I will bring a destroyer against the mothers of their young men; suddenly I will bring down on them anguish and terror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re will be more widows than the grains of sand on the seashore. At noontime I will bring a destroyer against the mothers of young men. I will cause anguish and terror to come upon them suddenly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 ἐπέρριψα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ir widows are increased to me above the sand of the seas: I have brought upon them against the mother of the young men a spoiler at noonday: I have caused him to fall upon it suddenly, and terrors upon the cit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15:7" text:style-name="Internet_20_link" text:visited-style-name="Visited_20_Internet_20_Link">Jeremiah 15:7</text:a> ← Jeremiah 15:8 → <text:a xlink:type="simple" xlink:href="https://groveserver.com/bible/doku.php?id=jeremiah_15:9" text:style-name="Internet_20_link" text:visited-style-name="Visited_20_Internet_20_Link">Jeremiah 15: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15" text:style-name="Internet_20_link" text:visited-style-name="Visited_20_Internet_20_Link">Jeremiah 1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24:24</meta:creation-date>
    <dc:creator>Generated</dc:creator>
    <dc:date>2025-11-06T00::24:24</dc:date>
    <dc:language>en-US</dc:language>
    <meta:editing-cycles>1</meta:editing-cycles>
    <meta:editing-duration>PT0S</meta:editing-duration>
    <dc:title>jeremiah_15:8</dc:title>
  </office:meta>
</office:document-meta>
</file>