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8:esv"/>I have made their widows more in number than the sand of the seas; I have brought against the mothers of young men a destroyer at noonday; I have made anguish and terror fall upon them sudden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4:38</meta:creation-date>
    <dc:creator>Generated</dc:creator>
    <dc:date>2025-11-05T16::34:38</dc:date>
    <dc:language>en-US</dc:language>
    <meta:editing-cycles>1</meta:editing-cycles>
    <meta:editing-duration>PT0S</meta:editing-duration>
    <dc:title>jeremiah_15:8:esv</dc:title>
  </office:meta>
</office:document-meta>
</file>