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5:9"/><text:bookmark-start text:name="__RefHeading___jeremiah_159_1"/><text:bookmark-start text:name="jeremiah_159"/>Jeremiah 15:9<text:bookmark-end text:name="__RefHeading___jeremiah_159_1"/><text:bookmark-end text:name="jeremiah_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who bore seven has grown feeble; she has fainted away; her sun went down while it was yet day; she has been shamed and disgraced. And the rest of them I will give to the sword before their enemies, declares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other of seven will grow faint and breathe her last. Her sun will set while it is still day; she will be disgraced and humiliated. I will put the survivors to the sword before their enemies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other of seven grows faint and gasps for breath; her sun has gone down while it is still day. She sits childless now, disgraced and humiliated. And I will hand over those who are left to be killed by the enemy. I, the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πεκάκησεν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that hath borne seven languisheth: she hath given up the ghost; her sun is gone down while it was yet day: she hath been ashamed and confounded: and the residue of them will I deliver to the sword before their enemies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5:8" text:style-name="Internet_20_link" text:visited-style-name="Visited_20_Internet_20_Link">Jeremiah 15:8</text:a> ← Jeremiah 15:9 → <text:a xlink:type="simple" xlink:href="https://groveserver.com/bible/doku.php?id=jeremiah_15:10" text:style-name="Internet_20_link" text:visited-style-name="Visited_20_Internet_20_Link">Jeremiah 1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5" text:style-name="Internet_20_link" text:visited-style-name="Visited_20_Internet_20_Link">Jerem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25</meta:creation-date>
    <dc:creator>Generated</dc:creator>
    <dc:date>2025-11-09T21::44:25</dc:date>
    <dc:language>en-US</dc:language>
    <meta:editing-cycles>1</meta:editing-cycles>
    <meta:editing-duration>PT0S</meta:editing-duration>
    <dc:title>jeremiah_15:9</dc:title>
  </office:meta>
</office:document-meta>
</file>