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9:nlt"/>The mother of seven grows faint and gasps for breath; her sun has gone down while it is still day. She sits childless now, disgraced and humiliated. And I will hand over those who are left to be killed by the enemy. I, the LORD, have spoken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2:53</meta:creation-date>
    <dc:creator>Generated</dc:creator>
    <dc:date>2025-11-09T05::22:53</dc:date>
    <dc:language>en-US</dc:language>
    <meta:editing-cycles>1</meta:editing-cycles>
    <meta:editing-duration>PT0S</meta:editing-duration>
    <dc:title>jeremiah_15:9:nlt</dc:title>
  </office:meta>
</office:document-meta>
</file>