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6:10:nlt"/>“When you tell the people all these things, they will ask, 'Why has the LORD decreed such terrible things against us? What have we done to deserve such treatment? What is our sin against the LORD ou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5:53</meta:creation-date>
    <dc:creator>Generated</dc:creator>
    <dc:date>2025-11-07T05::35:53</dc:date>
    <dc:language>en-US</dc:language>
    <meta:editing-cycles>1</meta:editing-cycles>
    <meta:editing-duration>PT0S</meta:editing-duration>
    <dc:title>jeremiah_16:10:nlt</dc:title>
  </office:meta>
</office:document-meta>
</file>