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11:esv"/>then you shall say to them: 'Because your fathers have forsaken me, declares the LORD, and have gone after other gods and have served and worshiped them, and have forsaken me and have not kept my la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6:26</meta:creation-date>
    <dc:creator>Generated</dc:creator>
    <dc:date>2025-11-06T03::36:26</dc:date>
    <dc:language>en-US</dc:language>
    <meta:editing-cycles>1</meta:editing-cycles>
    <meta:editing-duration>PT0S</meta:editing-duration>
    <dc:title>jeremiah_16:11:esv</dc:title>
  </office:meta>
</office:document-meta>
</file>