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6:11:lxx"/>καὶ ἐρεῖς αὐτοῖς ἀνθ ὧν ἐγκατέλιπόν με οἱ πατέρες ὑμῶν λέγει κύριος καὶ ᾤχοντο ὀπίσω θεῶν ἀλλοτρίων καὶ ἐδούλευσαν αὐτοῖς καὶ προσεκύνησαν αὐτοῖς καὶ ἐμὲ ἐγκατέλιπον καὶ τὸν νόμον μου οὐκ ἐφυλάξαντο</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46:01</meta:creation-date>
    <dc:creator>Generated</dc:creator>
    <dc:date>2025-11-05T12::46:01</dc:date>
    <dc:language>en-US</dc:language>
    <meta:editing-cycles>1</meta:editing-cycles>
    <meta:editing-duration>PT0S</meta:editing-duration>
    <dc:title>jeremiah_16:11:lxx</dc:title>
  </office:meta>
</office:document-meta>
</file>