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1:niv"/>then say to them, 'It is because your fathers forsook me,' declares the LORD, 'and followed other gods and served and worshiped them. They forsook me and did not keep my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13</meta:creation-date>
    <dc:creator>Generated</dc:creator>
    <dc:date>2025-11-08T01::49:13</dc:date>
    <dc:language>en-US</dc:language>
    <meta:editing-cycles>1</meta:editing-cycles>
    <meta:editing-duration>PT0S</meta:editing-duration>
    <dc:title>jeremiah_16:11:niv</dc:title>
  </office:meta>
</office:document-meta>
</file>