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12"/><text:bookmark-start text:name="__RefHeading___jeremiah_1612_1"/><text:bookmark-start text:name="jeremiah_1612"/>Jeremiah 16:12<text:bookmark-end text:name="__RefHeading___jeremiah_1612_1"/><text:bookmark-end text:name="jeremiah_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cause you have done worse than your fathers, for behold, every one of you follows his stubborn, evil will, refusing to listen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have behaved more wickedly than your fathers. See how each of you is following the stubbornness of his evil heart instead of obeying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are even worse than your ancestors! You stubbornly follow your own evil desires and refuse to listen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ονηρεύσασθε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have done worse than your fathers; for, behold, ye walk every one after the imagination of his evil heart, that they may not hearken un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11" text:style-name="Internet_20_link" text:visited-style-name="Visited_20_Internet_20_Link">Jeremiah 16:11</text:a> ← Jeremiah 16:12 → <text:a xlink:type="simple" xlink:href="https://groveserver.com/bible/doku.php?id=jeremiah_16:13" text:style-name="Internet_20_link" text:visited-style-name="Visited_20_Internet_20_Link">Jeremiah 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32</meta:creation-date>
    <dc:creator>Generated</dc:creator>
    <dc:date>2025-11-06T14::03:32</dc:date>
    <dc:language>en-US</dc:language>
    <meta:editing-cycles>1</meta:editing-cycles>
    <meta:editing-duration>PT0S</meta:editing-duration>
    <dc:title>jeremiah_16:12</dc:title>
  </office:meta>
</office:document-meta>
</file>