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6:13"/><text:bookmark-start text:name="__RefHeading___jeremiah_1613_1"/><text:bookmark-start text:name="jeremiah_1613"/>Jeremiah 16:13<text:bookmark-end text:name="__RefHeading___jeremiah_1613_1"/><text:bookmark-end text:name="jeremiah_1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  לָכ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I will hurl you out of this land into a land that neither you nor your fathers have known, and there you shall serve other gods day and night, for I will show you no favor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will throw you out of this land into a land neither you nor your fathers have known, and there you will serve other gods day and night, for I will show you no favor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will throw you out of this land and send you into a foreign land where you and your ancestors have never been. There you can worship idols day and night– and I will grant you no favors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ορρίψω           ᾔδειτε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will I cast you out of this land into a land that ye know not, neither ye nor your fathers; and there shall ye serve other gods day and night; where I will not shew you fav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6:12" text:style-name="Internet_20_link" text:visited-style-name="Visited_20_Internet_20_Link">Jeremiah 16:12</text:a> ← Jeremiah 16:13 → <text:a xlink:type="simple" xlink:href="https://groveserver.com/bible/doku.php?id=jeremiah_16:14" text:style-name="Internet_20_link" text:visited-style-name="Visited_20_Internet_20_Link">Jeremiah 1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6" text:style-name="Internet_20_link" text:visited-style-name="Visited_20_Internet_20_Link">Jeremiah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25</meta:creation-date>
    <dc:creator>Generated</dc:creator>
    <dc:date>2025-11-08T14::43:25</dc:date>
    <dc:language>en-US</dc:language>
    <meta:editing-cycles>1</meta:editing-cycles>
    <meta:editing-duration>PT0S</meta:editing-duration>
    <dc:title>jeremiah_16:13</dc:title>
  </office:meta>
</office:document-meta>
</file>