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5:esv"/>but 'As the LORD lives who brought up the people of Israel out of the north country and out of all the countries where he had driven them.' For I will bring them back to their own land that I gave to thei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9:56</meta:creation-date>
    <dc:creator>Generated</dc:creator>
    <dc:date>2025-11-07T09::59:56</dc:date>
    <dc:language>en-US</dc:language>
    <meta:editing-cycles>1</meta:editing-cycles>
    <meta:editing-duration>PT0S</meta:editing-duration>
    <dc:title>jeremiah_16:15:esv</dc:title>
  </office:meta>
</office:document-meta>
</file>