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5:niv"/>but they will say, 'As surely as the LORD lives, who brought the Israelites up out of the land of the north and out of all the countries where he had banished them.' For I will restore them to the land I gave their fore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7:22</meta:creation-date>
    <dc:creator>Generated</dc:creator>
    <dc:date>2025-11-07T14::07:22</dc:date>
    <dc:language>en-US</dc:language>
    <meta:editing-cycles>1</meta:editing-cycles>
    <meta:editing-duration>PT0S</meta:editing-duration>
    <dc:title>jeremiah_16:15:niv</dc:title>
  </office:meta>
</office:document-meta>
</file>