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6:lxx"/>ἰδοὺ ἐγὼ ἀποστέλλω τοὺς ἁλεεῖς τοὺς πολλούς λέγει κύριος καὶ ἁλιεύσουσιν αὐτούς καὶ μετὰ ταῦτα ἀποστελῶ τοὺς πολλοὺς θηρευτάς καὶ θηρεύσουσιν αὐτοὺς ἐπάνω παντὸς ὄρους καὶ ἐπάνω παντὸς βουνοῦ καὶ ἐκ τῶν τρυμαλιῶν τῶν πετρ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3:28</meta:creation-date>
    <dc:creator>Generated</dc:creator>
    <dc:date>2025-11-06T00::23:28</dc:date>
    <dc:language>en-US</dc:language>
    <meta:editing-cycles>1</meta:editing-cycles>
    <meta:editing-duration>PT0S</meta:editing-duration>
    <dc:title>jeremiah_16:16:lxx</dc:title>
  </office:meta>
</office:document-meta>
</file>