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6:17"/><text:bookmark-start text:name="__RefHeading___jeremiah_1617_1"/><text:bookmark-start text:name="jeremiah_1617"/>Jeremiah 16:17<text:bookmark-end text:name="__RefHeading___jeremiah_1617_1"/><text:bookmark-end text:name="jeremiah_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y eyes are on all their ways. They are not hidden from me, nor is their iniquity concealed from my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eyes are on all their ways; they are not hidden from me, nor is their sin concealed from my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watching them closely, and I see every sin. They cannot hope to hide from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ine eyes are upon all their ways: they are not hid from my face, neither is their iniquity hid from mine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6:16" text:style-name="Internet_20_link" text:visited-style-name="Visited_20_Internet_20_Link">Jeremiah 16:16</text:a> ← Jeremiah 16:17 → <text:a xlink:type="simple" xlink:href="https://groveserver.com/bible/doku.php?id=jeremiah_16:18" text:style-name="Internet_20_link" text:visited-style-name="Visited_20_Internet_20_Link">Jeremiah 1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6" text:style-name="Internet_20_link" text:visited-style-name="Visited_20_Internet_20_Link">Jerem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2:11</meta:creation-date>
    <dc:creator>Generated</dc:creator>
    <dc:date>2025-11-10T00::32:11</dc:date>
    <dc:language>en-US</dc:language>
    <meta:editing-cycles>1</meta:editing-cycles>
    <meta:editing-duration>PT0S</meta:editing-duration>
    <dc:title>jeremiah_16:17</dc:title>
  </office:meta>
</office:document-meta>
</file>