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8:lxx"/>καὶ ἀνταποδώσω διπλᾶς τὰς ἀδικίας αὐτῶν καὶ τὰς ἁμαρτίας αὐτῶν ἐφ αἷς ἐβεβήλωσαν τὴν γῆν μου ἐν τοῖς θνησιμαίοις τῶν βδελυγμάτων αὐτῶν καὶ ἐν ταῖς ἀνομίαις αὐτῶν ἐν αἷς ἐπλημμέλησαν τὴν κληρονομία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3:33</meta:creation-date>
    <dc:creator>Generated</dc:creator>
    <dc:date>2025-11-08T08::03:33</dc:date>
    <dc:language>en-US</dc:language>
    <meta:editing-cycles>1</meta:editing-cycles>
    <meta:editing-duration>PT0S</meta:editing-duration>
    <dc:title>jeremiah_16:18:lxx</dc:title>
  </office:meta>
</office:document-meta>
</file>