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9:nlt"/>LORD, you are my strength and fortress, my refuge in the day of trouble! Nations from around the world will come to you and say, “Our ancestors left us a foolish heritage, for they worshiped worthless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59</meta:creation-date>
    <dc:creator>Generated</dc:creator>
    <dc:date>2025-11-08T04::13:59</dc:date>
    <dc:language>en-US</dc:language>
    <meta:editing-cycles>1</meta:editing-cycles>
    <meta:editing-duration>PT0S</meta:editing-duration>
    <dc:title>jeremiah_16:19:nlt</dc:title>
  </office:meta>
</office:document-meta>
</file>