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2"/><text:bookmark-start text:name="__RefHeading___jeremiah_162_1"/><text:bookmark-start text:name="jeremiah_162"/>Jeremiah 16:2<text:bookmark-end text:name="__RefHeading___jeremiah_162_1"/><text:bookmark-end text:name="jeremiah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֖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take a wife, nor shall you have sons or daughters in t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must not marry and have sons or daughters in this pl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get married or have children in t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take thee a wife, neither shalt thou have sons or daughters in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1" text:style-name="Internet_20_link" text:visited-style-name="Visited_20_Internet_20_Link">Jeremiah 16:1</text:a> ← Jeremiah 16:2 → <text:a xlink:type="simple" xlink:href="https://groveserver.com/bible/doku.php?id=jeremiah_16:3" text:style-name="Internet_20_link" text:visited-style-name="Visited_20_Internet_20_Link">Jeremiah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01</meta:creation-date>
    <dc:creator>Generated</dc:creator>
    <dc:date>2025-11-05T23::01:01</dc:date>
    <dc:language>en-US</dc:language>
    <meta:editing-cycles>1</meta:editing-cycles>
    <meta:editing-duration>PT0S</meta:editing-duration>
    <dc:title>jeremiah_16:2</dc:title>
  </office:meta>
</office:document-meta>
</file>