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6:20"/><text:bookmark-start text:name="__RefHeading___jeremiah_1620_1"/><text:bookmark-start text:name="jeremiah_1620"/>Jeremiah 16:20<text:bookmark-end text:name="__RefHeading___jeremiah_1620_1"/><text:bookmark-end text:name="jeremiah_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֥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man make for himself gods? Such are not gods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men make their own gods? Yes, but they are not gods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people make their own gods? These are not real gods at all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a man make gods unto himself, and they are no god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6:19" text:style-name="Internet_20_link" text:visited-style-name="Visited_20_Internet_20_Link">Jeremiah 16:19</text:a> ← Jeremiah 16:20 → <text:a xlink:type="simple" xlink:href="https://groveserver.com/bible/doku.php?id=jeremiah_16:21" text:style-name="Internet_20_link" text:visited-style-name="Visited_20_Internet_20_Link">Jeremiah 1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6" text:style-name="Internet_20_link" text:visited-style-name="Visited_20_Internet_20_Link">Jerem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4</meta:creation-date>
    <dc:creator>Generated</dc:creator>
    <dc:date>2025-11-06T13::08:24</dc:date>
    <dc:language>en-US</dc:language>
    <meta:editing-cycles>1</meta:editing-cycles>
    <meta:editing-duration>PT0S</meta:editing-duration>
    <dc:title>jeremiah_16:20</dc:title>
  </office:meta>
</office:document-meta>
</file>