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6:21"/><text:bookmark-start text:name="__RefHeading___jeremiah_1621_1"/><text:bookmark-start text:name="jeremiah_1621"/>Jeremiah 16:21<text:bookmark-end text:name="__RefHeading___jeremiah_1621_1"/><text:bookmark-end text:name="jeremiah_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, behold, I will make them know, this once I will make them know my power and my might, and they shall know that my name is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I will teach them- this time I will teach them my power and might. Then they will know that my name i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ys, “Now I will show them my power; now I will show them my might. At last they will know and understand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γνώσον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behold, I will this once cause them to know, I will cause them to know mine hand and my might; and they shall know that my name is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6:20" text:style-name="Internet_20_link" text:visited-style-name="Visited_20_Internet_20_Link">Jeremiah 16:20</text:a> ← Jeremiah 16:21 → <text:a xlink:type="simple" xlink:href="https://groveserver.com/bible/doku.php?id=jeremiah_17:1" text:style-name="Internet_20_link" text:visited-style-name="Visited_20_Internet_20_Link">Jeremiah 1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6" text:style-name="Internet_20_link" text:visited-style-name="Visited_20_Internet_20_Link">Jerem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49</meta:creation-date>
    <dc:creator>Generated</dc:creator>
    <dc:date>2025-11-07T22::29:49</dc:date>
    <dc:language>en-US</dc:language>
    <meta:editing-cycles>1</meta:editing-cycles>
    <meta:editing-duration>PT0S</meta:editing-duration>
    <dc:title>jeremiah_16:21</dc:title>
  </office:meta>
</office:document-meta>
</file>