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3:esv"/>For thus says the LORD concerning the sons and daughters who are born in this place, and concerning the mothers who bore them and the fathers who fathered them in this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5:05</meta:creation-date>
    <dc:creator>Generated</dc:creator>
    <dc:date>2025-11-07T01::05:05</dc:date>
    <dc:language>en-US</dc:language>
    <meta:editing-cycles>1</meta:editing-cycles>
    <meta:editing-duration>PT0S</meta:editing-duration>
    <dc:title>jeremiah_16:3:esv</dc:title>
  </office:meta>
</office:document-meta>
</file>