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16:3:lxx"/>ὅτι τάδε λέγει κύριος περὶ τῶν υἱῶν καὶ περὶ τῶν θυγατέρων τῶν γεννωμένων ἐν τῷ τόπῳ τούτῳ καὶ περὶ τῶν μητέρων αὐτῶν τῶν τετοκυιῶν αὐτοὺς καὶ περὶ τῶν πατέρων αὐτῶν τῶν γεγεννηκότων αὐτοὺς ἐν τῇ γῇ ταύτῃ</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8::03:48</meta:creation-date>
    <dc:creator>Generated</dc:creator>
    <dc:date>2025-11-08T08::03:48</dc:date>
    <dc:language>en-US</dc:language>
    <meta:editing-cycles>1</meta:editing-cycles>
    <meta:editing-duration>PT0S</meta:editing-duration>
    <dc:title>jeremiah_16:3:lxx</dc:title>
  </office:meta>
</office:document-meta>
</file>