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4:nlt"/>They will die from terrible diseases. No one will mourn for them or bury them, and they will lie scattered on the ground like manure. They will die from war and famine, and their bodies will be food for the vultures and wild anim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17:40</meta:creation-date>
    <dc:creator>Generated</dc:creator>
    <dc:date>2025-11-06T21::17:40</dc:date>
    <dc:language>en-US</dc:language>
    <meta:editing-cycles>1</meta:editing-cycles>
    <meta:editing-duration>PT0S</meta:editing-duration>
    <dc:title>jeremiah_16:4:nlt</dc:title>
  </office:meta>
</office:document-meta>
</file>